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337cm" table:align="margins" style:writing-mode="lr-tb"/>
    </style:style>
    <style:style style:name="表格1.A" style:family="table-column">
      <style:table-column-properties style:column-width="1.337cm" style:rel-column-width="758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4.169cm" fo:keep-together="always"/>
    </style:style>
    <style:style style:name="表格1.5" style:family="table-row">
      <style:table-row-properties style:min-row-height="0.236cm" fo:keep-together="always"/>
    </style:style>
    <style:style style:name="表格1.6" style:family="table-row">
      <style:table-row-properties style:min-row-height="3.648cm" fo:keep-together="always"/>
    </style:style>
    <style:style style:name="P1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5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paragraph" svg:y="1.453cm" svg:width="1.33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東吳大學</text:p><text:p text:style-name="P2"><text:span text:style-name="T1">企業管理學系碩士</text:span><text:span text:style-name="T1">在職專</text:span><text:span text:style-name="T1">班</text:span></text:p></table:table-cell></table:table-row><table:table-row table:style-name="表格1.2"><table:table-cell table:style-name="表格1.A1" office:value-type="string"><text:p text:style-name="P4"/></table:table-cell></table:table-row><table:table-row table:style-name="表格1.3"><table:table-cell table:style-name="表格1.A3" office:value-type="string"><text:p text:style-name="P9"><text:span text:style-name="T1">1</text:span><text:span text:style-name="T1">11</text:span></text:p><text:p text:style-name="P5">學</text:p><text:p text:style-name="P5">年</text:p><text:p text:style-name="P5">度</text:p><text:p text:style-name="P5">碩</text:p><text:p text:style-name="P5">士</text:p><text:p text:style-name="P5">論</text:p><text:p text:style-name="P5">文</text:p></table:table-cell></table:table-row><table:table-row table:style-name="表格1.4"><table:table-cell table:style-name="表格1.A1" office:value-type="string"><text:p text:style-name="P1"><text:span text:style-name="T4">（</text:span><text:span text:style-name="T4">題目</text:span><text:span text:style-name="T4">）</text:span></text:p></table:table-cell></table:table-row><table:table-row table:style-name="表格1.5"><table:table-cell table:style-name="表格1.A1" office:value-type="string"><text:p text:style-name="P4"/></table:table-cell></table:table-row><table:table-row table:style-name="表格1.6"><table:table-cell table:style-name="表格1.A1" office:value-type="string"><text:p text:style-name="P1"><text:span text:style-name="T1">研究生</text:span><text:span text:style-name="T6"> <text:s text:c="2"/></text:span><text:span text:style-name="T4">林小小</text:span><text:span text:style-name="T6"> </text:span><text:span text:style-name="T1">撰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15-05-05T11:20:00</meta:creation-date>
    <dc:creator>林慈盈</dc:creator>
    <dc:date>2022-11-03T13:58:00</dc:date>
    <meta:editing-cycles>13</meta:editing-cycles>
    <meta:editing-duration>PT6M</meta:editing-duration>
    <meta:document-statistic meta:table-count="1" meta:image-count="0" meta:object-count="0" meta:page-count="1" meta:paragraph-count="12" meta:word-count="35" meta:character-count="41" meta:non-whitespace-character-count="37"/>
    <meta:generator>LibreOffice/7.3.7.2$Windows_X86_64 LibreOffice_project/e114eadc50a9ff8d8c8a0567d6da8f454beeb84f</meta:generator>
  </office:meta>
</office:document-meta>
</file>